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jnackerdwarsstraat 3 3035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89</text:span>/<text:span text:style-name="nadrukvet">2026040600085</text:span>, heeft ontvangen voor de Bouwactiviteit (technisch). <text:span text:style-name="nadrukcur">(Grondslag: Omgevingswet, artikel 5.1)</text:span></text:p>
            <text:p text:style-name="common-al">De aanvraag betreft realiseren van funderingsherstel op de locatie Pijnackerdwarsstraat 3 3035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81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1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9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jnackerdwarsstraat 3 3035GA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18</meta:user-defined>
    <meta:user-defined meta:name="OVERHEIDop.GmbID/DC.identifier">gmb-2026-255818</meta:user-defined>
    <meta:user-defined meta:name="OVERHEIDop.versieInformatie"/>
  </office:meta>
</office:document-meta>
</file>