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urgemeester Postmastraat 21, 1461BX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aanvraag ontvangen voor een Omgevingsvergunning op het adres Burgemeester Postmastraat 21, 1461BX Zuidoostbeemster. De aanvraag is geregistreerd onder zaaknummer Z2026-00002223. Dit is aangevraagd:</text:p>
            <text:list text:style-name="id1-3-2-1-1-2">
              <text:list-item text:style-override="id1-3-2-1-1-2-1">
                <text:number>•</text:number>
                <text:p text:style-name="al">het project het uitbreiden van de bestaande schuur bij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8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3</meta:user-defined>
    <meta:user-defined meta:name="DCTERMS.abstract">Betreft: aanvraag op locatie Burgemeester Postmastraat 21, 1461BX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Burgemeester Postmastraat 21, 1461BX Zuidoostbeemst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17</meta:user-defined>
    <meta:user-defined meta:name="OVERHEIDop.GmbID/DC.identifier">gmb-2026-255817</meta:user-defined>
    <meta:user-defined meta:name="OVERHEIDop.versieInformatie"/>
  </office:meta>
</office:document-meta>
</file>