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solarpalen aan Vlootbeek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Vlootbeek te Montfort / Roerdalen / ingekomen 27 mei 2026 / het realiseren van twee solarpal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80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0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vergunning voor het realiseren van twee solarpalen aan Vlootbeek te Montfor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809</meta:user-defined>
    <meta:user-defined meta:name="OVERHEIDop.GmbID/DC.identifier">gmb-2026-255809</meta:user-defined>
    <meta:user-defined meta:name="OVERHEIDop.versieInformatie"/>
  </office:meta>
</office:document-meta>
</file>