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Publicatiedatum: ­­­3 juni 2026 (reageren binnen 20 kalenderdagen) </text:p>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hierna te noemen: <text:span text:style-name="nadrukvet">de Gemeente</text:span>, is voornemens een overeenkomst tot grondverkoop aan te gaan met een reeds gevormde <text:span text:style-name="nadrukvet">CPO-groep</text:span> uit Heeten. Het gaat om een bouwperceel aan de Sinterstraat te Heeten (kadastraal bekend als gemeente Raalte, sectie H, nummer 8143 (gedeeltelijk) met betrekking tot een gedeelte groot circa 6 are en 51 centiare, hierna te noemen: <text:span text:style-name="nadrukvet">het Perceel</text:span>, ten behoeve van de realisatie van 4 levensloopbestendige rijwoningen met minimaal een (ouder)slaapkamer en een (eventueel voorbereide) badkamer op de begane grond. </text:p>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1-1-7">
              <text:list-item text:style-override="id1-3-2-1-1-7-1">
                <text:number>1.</text:number>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reglement neemt de CPO-groep in ieder geval zaken op als toetsing kredietwaardigheid (bankverklaring) en de wijze waarop keuzes worden gemaakt over de realisatie en opdrachtverstrekkingen (architect, aannemer etc.). Verder zal de CPO-groep in haar statuten de collectiviteitsgedachte opnemen. </text:p>
              </text:list-item>
              <text:list-item text:style-override="id1-3-2-1-1-7-2">
                <text:number>2.</text:number>
                <text:p text:style-name="al">
                <text:span text:style-name="nadrukcur">Criterium 2: </text:span>de CPO-groep is bereid om 4 levensloopbestendige rijwoningen te realiseren (hierbij geldt een zelfbewoningsplicht van 2 jaar), waarbij onderlinge kavelgrenzen vrij zijn. De CPO-groep zal ervoor zorgdragen dat er 4 deelnemers zijn; </text:p>
              </text:list-item>
              <text:list-item text:style-override="id1-3-2-1-1-7-3">
                <text:number>3.</text:number>
                <text:p text:style-name="al">
                <text:span text:style-name="nadrukcur">Criterium 3:</text:span> de CPO-groep is bereid 651 m² bouwrijpe grond af te nemen;</text:p>
              </text:list-item>
              <text:list-item text:style-override="id1-3-2-1-1-7-4">
                <text:number>4.</text:number>
                <text:p text:style-name="al">
                <text:span text:style-name="nadrukcur">Criterium 4:</text:span>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 </text:p>
              </text:list-item>
              <text:list-item text:style-override="id1-3-2-1-1-7-5">
                <text:number>5.</text:number>
                <text:p text:style-name="al">
                <text:span text:style-name="nadrukcur">Criterium 5:</text:span> de CPO-groep ontwikkelt één gezamenlijk totaalplan. Het parkeren wordt door de gemeente in de openbare ruimte aangelegd; </text:p>
              </text:list-item>
              <text:list-item text:style-override="id1-3-2-1-1-7-6">
                <text:number>6.</text:number>
                <text:p text:style-name="al">
                <text:span text:style-name="nadrukcur">Criterium 6: </text:span>bij de waardering van verschillende initiatieven wordt aan een CPO-groep die in staat is een project te realiseren ten behoeve van deelnemers met aantoonbare binding met Heeten een hogere score toegekend, gezien de gemeentelijke doelstelling om senioren uit eigen dorp de mogelijkheid te geven in het eigen dorp te kunnen blijven wonen of ernaar terug te keren. De CPO-groep voldoet met het plan aan deze doelstelling. </text:p>
              </text:list-item>
              <text:list-item text:style-override="id1-3-2-1-1-7-7">
                <text:number>7.</text:number>
                <text:p text:style-name="al">
                <text:span text:style-name="nadrukcur">Criterium 7:</text:span> bij de waardering van verschillende initiatieven wordt aan een CPO-groep die in staat is een project te realiseren ten behoeve van de huisvesting van ‘senioren’ een hogere score toegekend. De CPO-groep voldoet met het plan aan deze doelstelling. </text:p>
              </text:list-item>
              <text:list-item text:style-override="id1-3-2-1-1-7-8">
                <text:number>8.</text:number>
                <text:p text:style-name="al">
                <text:span text:style-name="nadrukcur">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list-item>
            </text:list>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58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Kennisgeving voornemen tot uitgifte van gemeentegronden gemeente Raalte</meta:user-defined>
    <meta:user-defined meta:name="DCTERMS.W3CDTF/DCTERMS.available">2026-06-03</meta:user-defined>
    <meta:user-defined meta:name="DCTERMS.W3CDTF/OVERHEIDop.jaargang">2026</meta:user-defined>
    <meta:user-defined meta:name="OVERHEIDop.publicationIssue">255808</meta:user-defined>
    <meta:user-defined meta:name="OVERHEIDop.GmbID/DC.identifier">gmb-2026-255808</meta:user-defined>
    <meta:user-defined meta:name="OVERHEIDop.versieInformatie"/>
  </office:meta>
</office:document-meta>
</file>