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1217 WE Hilversum, Media Parkboulevard 1 (start/finish LoveLife Run Hilversum 2026 ); 1965058; 28-05-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dia Parkboulevard 1, 1217 WE Hilversum, Media Parkboulevard 1 (start/finish LoveLife Run Hilversum 2026 ); 1965058; 28-05-2026; Status: BOPA Vergunning verleend, gemeente Hilversum</text:p>
            <text:p text:style-name="common-al">
            
          </text:p>
            <text:p text:style-name="common-al">Verzenddatum: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8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5058</meta:user-defined>
    <dc:language>nl</dc:language>
    <meta:user-defined meta:name="DC.title">Media Parkboulevard 1, 1217 WE Hilversum, Media Parkboulevard 1 (start/finish LoveLife Run Hilversum 2026 ); 1965058; 28-05-2026; Status: BOPA Vergunning verleend, gemeente Hilversum</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993</meta:user-defined>
    <meta:user-defined meta:name="OVERHEIDop.publicationIssue">255804</meta:user-defined>
    <meta:user-defined meta:name="OVERHEIDop.GmbID/DC.identifier">gmb-2026-255804</meta:user-defined>
    <meta:user-defined meta:name="OVERHEIDop.versieInformatie"/>
  </office:meta>
</office:document-meta>
</file>