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en houden van de jaarlijkse Volle Maan Conferentie Meru 2026 aan Station 24M – 1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 24M – 111, 6063 NP te Vlodrop / Roerdalen / ingekomen 22 mei 2026 / het organiseren en houden van de jaarlijkse Volle Maan Conferentie Meru 2026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8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rganiseren en houden van de jaarlijkse Volle Maan Conferentie Meru 2026 aan Station 24M – 111 te Vlodro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03</meta:user-defined>
    <meta:user-defined meta:name="OVERHEIDop.GmbID/DC.identifier">gmb-2026-255803</meta:user-defined>
    <meta:user-defined meta:name="OVERHEIDop.versieInformatie"/>
  </office:meta>
</office:document-meta>
</file>