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horstweg 12 3762DL Soest, kappen van een beuk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besluit genomen op de aanvraag met zaaknummer 1387128 voor een omgevingsvergunning voor het kappen van een beuk in de achtertuin op locatie Eikenhorstweg 12 3762DL Soest. De vergunning is toegekend en is aan de aanvrager verzonden op 29-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7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128</meta:user-defined>
    <meta:user-defined meta:name="DCTERMS.abstract">kappen van een beu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horstweg 12 3762DL Soest, kappen van een beuk in de achtertuin met herplant</meta:user-defined>
    <meta:user-defined meta:name="DCTERMS.W3CDTF/DCTERMS.available">2026-06-01</meta:user-defined>
    <meta:user-defined meta:name="DCTERMS.W3CDTF/OVERHEIDop.jaargang">2026</meta:user-defined>
    <meta:user-defined meta:name="OVERHEIDop.publicationIssue">255795</meta:user-defined>
    <meta:user-defined meta:name="OVERHEIDop.GmbID/DC.identifier">gmb-2026-255795</meta:user-defined>
    <meta:user-defined meta:name="OVERHEIDop.versieInformatie"/>
  </office:meta>
</office:document-meta>
</file>