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populieren aan Leropperweg ongenummerd kadastraal sectie C nummer 4080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ongenummerd, kadastraal sectie C nummer 4080 te Sint Odiliënberg / Roerdalen / ingekomen 25 mei 2026 / het kappen van populier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9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9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populieren aan Leropperweg ongenummerd kadastraal sectie C nummer 4080 te Sint Odiliënbe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94</meta:user-defined>
    <meta:user-defined meta:name="OVERHEIDop.GmbID/DC.identifier">gmb-2026-255794</meta:user-defined>
    <meta:user-defined meta:name="OVERHEIDop.versieInformatie"/>
  </office:meta>
</office:document-meta>
</file>