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eldzaam Mooi Markt op 0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1-2026 een aanvraag voor een evenementenvergunning ontvangen. De aanvraag heeft zaaknummer 1642106.</text:p>
            <text:p text:style-name="common-al">De aanvraag gaat over:Naam evenement: Zeldzaam Mooi MarktDatum evenement: op 01-03-2026Locatie evenement: Markt, goudaActiviteiten: Een markt met producten van lokale en regionale kunstenaars, ontwerpers en creatieve ondernemers. Alle producten zijn handgemaakt, zelfontworpen of in kleine oplages (lokaal) geproduceer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5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80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eldzaam Mooi Markt op 01-03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79</meta:user-defined>
    <meta:user-defined meta:name="OVERHEIDop.GmbID/DC.identifier">gmb-2026-25579</meta:user-defined>
    <meta:user-defined meta:name="OVERHEIDop.versieInformatie"/>
  </office:meta>
</office:document-meta>
</file>