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gracht 12 3763LZ Soes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389755 voor een omgevingsvergunning voor het uitbreiden van het bedrijfspand op locatie Oostergracht 12 3763LZ Soest. 
De vergunning is toegekend en is aan de aanvrager verzonden op 28-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7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9755</meta:user-defined>
    <meta:user-defined meta:name="DCTERMS.abstract">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ergracht 12 3763LZ Soest, uitbreiden van het bedrijfspand</meta:user-defined>
    <meta:user-defined meta:name="DCTERMS.W3CDTF/DCTERMS.available">2026-06-01</meta:user-defined>
    <meta:user-defined meta:name="DCTERMS.W3CDTF/OVERHEIDop.jaargang">2026</meta:user-defined>
    <meta:user-defined meta:name="OVERHEIDop.publicationIssue">255789</meta:user-defined>
    <meta:user-defined meta:name="OVERHEIDop.GmbID/DC.identifier">gmb-2026-255789</meta:user-defined>
    <meta:user-defined meta:name="OVERHEIDop.versieInformatie"/>
  </office:meta>
</office:document-meta>
</file>