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azeldonk 13 5721T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2600665 is ingediend op onderstaande datum:</text:p>
            <text:p text:style-name="common-al">het huisvesten van 10 arbeidsmigranten in de woning, 26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578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73986</meta:user-defined>
    <meta:user-defined meta:name="DCTERMS.abstract">het huisvesten van 10 arbeidsmigranten in de woning</meta:user-defined>
    <dc:language>nl</dc:language>
    <meta:user-defined meta:name="OVERHEIDop.locatietype/OVERHEIDop.gebiedsmarkering">Punt</meta:user-defined>
    <meta:user-defined meta:name="DC.title">Gemeente Asten - aanvraag omgevingsvergunning, Hazeldonk 13 5721TA As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86</meta:user-defined>
    <meta:user-defined meta:name="OVERHEIDop.GmbID/DC.identifier">gmb-2026-255786</meta:user-defined>
    <meta:user-defined meta:name="OVERHEIDop.versieInformatie"/>
  </office:meta>
</office:document-meta>
</file>