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de instandhoudingstermijn van een reeds verleende vergunning voor een tijdelijke huisvestingslocatie voor meerdere doelgroepen , Venrayseweg 109A, 109A 3001 t/m 109A 3200 en 111, 5928R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nrayseweg 109A, 109A 3001 t/m 109A 3200 en 111, 5928RG Venlo</text:span>
          </text:p>
            <text:p text:style-name="common-al">Voor het verlengen van de instandhoudingstermijn van een reeds verleende vergunning voor een tijdelijke huisvestingslocatie voor meerdere doelgroepen </text:p>
            <text:p text:style-name="common-al">Ontvangen op 23 april 2026</text:p>
            <text:p text:style-name="common-al">Kenmerk Z2026-0234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578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78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2343</meta:user-defined>
    <meta:user-defined meta:name="DCTERMS.abstract">Betreft: Aanvraag op locatie Venrayseweg 109A, 109A 3001 t/m 109A 3200 en 111, 5928RG Venlo</meta:user-defined>
    <dc:language>nl</dc:language>
    <meta:user-defined meta:name="OVERHEIDop.locatietype/OVERHEIDop.gebiedsmarkering">Vlak</meta:user-defined>
    <meta:user-defined meta:name="DC.title">Aanvraag vergunning voor het verlengen van de instandhoudingstermijn van een reeds verleende vergunning voor een tijdelijke huisvestingslocatie voor meerdere doelgroepen , Venrayseweg 109A, 109A 3001 t/m 109A 3200 en 111, 5928RG Venlo</meta:user-defined>
    <meta:user-defined meta:name="DCTERMS.W3CDTF/DCTERMS.available">2026-06-01</meta:user-defined>
    <meta:user-defined meta:name="DCTERMS.W3CDTF/OVERHEIDop.jaargang">2026</meta:user-defined>
    <meta:user-defined meta:name="OVERHEIDop.publicationIssue">255783</meta:user-defined>
    <meta:user-defined meta:name="OVERHEIDop.GmbID/DC.identifier">gmb-2026-255783</meta:user-defined>
    <meta:user-defined meta:name="OVERHEIDop.versieInformatie"/>
  </office:meta>
</office:document-meta>
</file>