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28, 1215 BC Hilversum, Verzoeklocatie 2026030800291 (tijdelijke woonunit in achtertuin); 1955783; 2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yacintenlaan 28, 1215 BC Hilversum, Verzoeklocatie 2026030800291 (tijdelijke woonunit in achtertuin); 1955783; 28-05-2026; Status: Vergunning verleend, gemeente Hilversum</text:p>
            <text:p text:style-name="common-al">
            
          </text:p>
            <text:p text:style-name="common-al">Verzenddatum: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7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578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yacintenlaan 28, 1215 BC Hilversum, Verzoeklocatie 2026030800291 (tijdelijke woonunit in achtertuin); 1955783; 28-05-2026; Status: Vergunning verleend, gemeente Hilversum</meta:user-defined>
    <meta:user-defined meta:name="DCTERMS.W3CDTF/DCTERMS.available">2026-06-01</meta:user-defined>
    <meta:user-defined meta:name="DCTERMS.W3CDTF/OVERHEIDop.jaargang">2026</meta:user-defined>
    <meta:user-defined meta:name="OVERHEIDop.publicationIssue">255782</meta:user-defined>
    <meta:user-defined meta:name="OVERHEIDop.GmbID/DC.identifier">gmb-2026-255782</meta:user-defined>
    <meta:user-defined meta:name="OVERHEIDop.versieInformatie"/>
  </office:meta>
</office:document-meta>
</file>