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realiseren van een inrit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common-al">Omgevingsvergunning Vergunningsvrij / Gelreweg 32, 6065CN te Montfort / Roerdalen / bekendgemaakt op 26 mei 2026 / het realiser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vergunningsvrij realiseren van een inrit aan Gelreweg 32 te Montf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80</meta:user-defined>
    <meta:user-defined meta:name="OVERHEIDop.GmbID/DC.identifier">gmb-2026-255780</meta:user-defined>
    <meta:user-defined meta:name="OVERHEIDop.versieInformatie"/>
  </office:meta>
</office:document-meta>
</file>