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van Ostadestraat 75 7731SR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van Ostadestraat 75 7731SR Omm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0639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39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39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577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998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van Ostadestraat 75 7731SR Omm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5779</meta:user-defined>
    <meta:user-defined meta:name="OVERHEIDop.GmbID/DC.identifier">gmb-2026-255779</meta:user-defined>
    <meta:user-defined meta:name="OVERHEIDop.versieInformatie"/>
  </office:meta>
</office:document-meta>
</file>