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installeren van zonnepanelen, Nieuwe Plantage 109 2611X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09 2611XV Delft |het installeren van zonnepanelen, , 28-05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577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44</meta:user-defined>
    <meta:user-defined meta:name="DCTERMS.abstract">Zonnepanelen</meta:user-defined>
    <dc:language>nl</dc:language>
    <meta:user-defined meta:name="OVERHEIDop.locatietype/OVERHEIDop.gebiedsmarkering">Vlak</meta:user-defined>
    <meta:user-defined meta:name="DC.title">Ingetrokken aanvraag omgevingsvergunning, het installeren van zonnepanelen, Nieuwe Plantage 109 2611XV Delf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78</meta:user-defined>
    <meta:user-defined meta:name="OVERHEIDop.GmbID/DC.identifier">gmb-2026-255778</meta:user-defined>
    <meta:user-defined meta:name="OVERHEIDop.versieInformatie"/>
  </office:meta>
</office:document-meta>
</file>