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28, 1861 GE Bergen (NH), het wijzigen van de gevel, datum ontvangst 24 mei 2026 (Z2026-00004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57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13</meta:user-defined>
    <meta:user-defined meta:name="DCTERMS.abstract">Breelaan 28, 1861 GE Bergen (NH), het wijzigen van de gevel, datum ontvangst 24 mei 2026 (Z2026-00004713)</meta:user-defined>
    <dc:language>nl</dc:language>
    <meta:user-defined meta:name="OVERHEIDop.locatietype/OVERHEIDop.gebiedsmarkering">Vlak</meta:user-defined>
    <meta:user-defined meta:name="DC.title">Gemeente Bergen, ontvangen aanvraag omgevingsvergunning, Breelaan 28, 1861 GE Bergen (NH), het wijzigen van de gevel, datum ontvangst 24 mei 2026 (Z2026-00004713)</meta:user-defined>
    <meta:user-defined meta:name="DCTERMS.W3CDTF/DCTERMS.available">2026-06-01</meta:user-defined>
    <meta:user-defined meta:name="DCTERMS.W3CDTF/OVERHEIDop.jaargang">2026</meta:user-defined>
    <meta:user-defined meta:name="OVERHEIDop.publicationIssue">255777</meta:user-defined>
    <meta:user-defined meta:name="OVERHEIDop.GmbID/DC.identifier">gmb-2026-255777</meta:user-defined>
    <meta:user-defined meta:name="OVERHEIDop.versieInformatie"/>
  </office:meta>
</office:document-meta>
</file>