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Marktstraat 28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Marktstraat 28, 6074 BS te Melick / Roerdalen / bekendgemaakt op 27 mei 2026 / het aanleggen van een nieuwe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77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7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7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nieuwe uitweg aan Marktstraat 28 te Melic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774</meta:user-defined>
    <meta:user-defined meta:name="OVERHEIDop.GmbID/DC.identifier">gmb-2026-255774</meta:user-defined>
    <meta:user-defined meta:name="OVERHEIDop.versieInformatie"/>
  </office:meta>
</office:document-meta>
</file>