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2e Hands Fietsenmarkt op 22 augustus 2026 van 09.00 uur tot 18.00 uur op het evenemententerrein gelegen aan Gelreweg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speeltuin/evenemententerrein gelegen aan Gelreweg te Montfort / Roerdalen / bekendgemaakt op 26 mei 2026 / het organiseren en houden van een 2e Hands Fietsenmarkt op 22 augustus 2026 van 09.00 uur tot 18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7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2e Hands Fietsenmarkt op 22 augustus 2026 van 09.00 uur tot 18.00 uur op het evenemententerrein gelegen aan Gelreweg te Montfor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772</meta:user-defined>
    <meta:user-defined meta:name="OVERHEIDop.GmbID/DC.identifier">gmb-2026-255772</meta:user-defined>
    <meta:user-defined meta:name="OVERHEIDop.versieInformatie"/>
  </office:meta>
</office:document-meta>
</file>