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voorgevel op het perceel Regentesselaan 2 A, 3818 HJ Amersfoort, Prinses Marielaan 1, 3818 HL Amersfoort, Regentesselaan 2, 3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aanbouw aan de voorgevel op het perceel Regentesselaan 2 A, 3818 HJ Amersfoort, Prinses Marielaan 1, 3818 HL Amersfoort, Regentesselaan 2, 3818 HJ Amersfoort</text:span>
          </text:p>
            <text:p text:style-name="common-al">De Gemeente Amersfoort heeft op 27-10-2025  28-05-2026  een omgevingsvergunning verleend voor het realiseren van een aanbouw aan de voorgevel op het perceel Regentesselaan 2 A, 3818 HJ Amersfoort, Prinses Marielaan 1, 3818 HL Amersfoort, Regentesselaan 2, 3818 HJ Amersfoort, met kenmerk CLZ-0002845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7-10-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576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6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6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845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realiseren van een aanbouw aan de voorgevel op het perceel Regentesselaan 2 A, 3818 HJ Amersfoort, Prinses Marielaan 1, 3818 HL Amersfoort, Regentesselaan 2, 381</meta:user-defined>
    <meta:user-defined meta:name="DCTERMS.W3CDTF/DCTERMS.available">2026-06-01</meta:user-defined>
    <meta:user-defined meta:name="DCTERMS.W3CDTF/OVERHEIDop.jaargang">2026</meta:user-defined>
    <meta:user-defined meta:name="OVERHEIDop.publicationIssue">255766</meta:user-defined>
    <meta:user-defined meta:name="OVERHEIDop.GmbID/DC.identifier">gmb-2026-255766</meta:user-defined>
    <meta:user-defined meta:name="OVERHEIDop.versieInformatie"/>
  </office:meta>
</office:document-meta>
</file>