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ummerfair’ op 21 juni 2026 van 11.00 uur tot 17.00 uur aan Hoofd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Hoofdstraat te Posterholt / Roerdalen / bekendgemaakt op 26 mei 2026 / het organiseren en houden van het evenement ‘Summerfair’ op 21 juni 2026 van 11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Summerfair’ op 21 juni 2026 van 11.00 uur tot 17.00 uur aan Hoofdstraat te Posterhol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65</meta:user-defined>
    <meta:user-defined meta:name="OVERHEIDop.GmbID/DC.identifier">gmb-2026-255765</meta:user-defined>
    <meta:user-defined meta:name="OVERHEIDop.versieInformatie"/>
  </office:meta>
</office:document-meta>
</file>