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enkamp van 19 t/m 21 juni 2026 op de locatie Tiendweg 10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heeft de gemeente een aanvraag ontvangen voor een evenementen vergunning voor Tentenkamp van 19 t/m 21 juni 2026 op de locatie Tiendweg 10 Krimpen aan de Lek. De aanvraag is geregistreerd onder zaaknummer 1931190125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76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6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6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0125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enkamp van 19 t/m 21 juni 2026 op de locatie Tiendweg 10 Krimpen aan de Le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64</meta:user-defined>
    <meta:user-defined meta:name="OVERHEIDop.GmbID/DC.identifier">gmb-2026-255764</meta:user-defined>
    <meta:user-defined meta:name="OVERHEIDop.versieInformatie"/>
  </office:meta>
</office:document-meta>
</file>