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Industriestraat 18, 8391AG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met zaaknummer Z2026-00002546 voor een Alcoholwetvergunning op de locatie Industriestraat 18, 8391AG Noordwolde. De vergunning is verleend. Het besluit betreft:</text:p>
            <text:p text:style-name="common-al">alcoholwetvergunning Jumbo (slijterij)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jul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9 jul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25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576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46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lcoholwetvergunning, Industriestraat 18, 8391AG Noordwold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63</meta:user-defined>
    <meta:user-defined meta:name="OVERHEIDop.GmbID/DC.identifier">gmb-2026-255763</meta:user-defined>
    <meta:user-defined meta:name="OVERHEIDop.versieInformatie"/>
  </office:meta>
</office:document-meta>
</file>