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Schepenenstraat 20 Geldrop</text:p>
      <text:section text:name="zakelijke-mededeling_id1-3-2" text:style-name="zakelijke-mededeling">
        <text:section text:name="zakelijke-mededeling-tekst_id1-3-2-1" text:style-name="zakelijke-mededeling-tekst">
          <text:section text:name="tekst_id1-3-2-1-1" text:style-name="tekst">
            <text:p text:style-name="common-al">Locatie: Schepenenstraat 20 Geldrop</text:p>
            <text:p text:style-name="common-al">Verzenddatum besluit: 19-01-2026</text:p>
            <text:p text:style-name="common-al">Omschrijving: splitsen woning naar oorspronkelijke staat (nr 18 en 20)</text:p>
            <text:p text:style-name="common-al">Zaaknummer: 17712896022</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5576</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76</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76</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896022</meta:user-defined>
    <meta:user-defined meta:name="DCTERMS.abstract">Schepenenstraat 20 - splitsen woning naar oorspronkelijke staat (nr 18 en 20)</meta:user-defined>
    <dc:language>nl</dc:language>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Schepenenstraat 20 Geldrop</meta:user-defined>
    <meta:user-defined meta:name="DCTERMS.W3CDTF/DCTERMS.available">2026-01-21</meta:user-defined>
    <meta:user-defined meta:name="DCTERMS.W3CDTF/OVERHEIDop.jaargang">2026</meta:user-defined>
    <meta:user-defined meta:name="OVERHEIDop.publicationIssue">25576</meta:user-defined>
    <meta:user-defined meta:name="OVERHEIDop.GmbID/DC.identifier">gmb-2026-25576</meta:user-defined>
    <meta:user-defined meta:name="OVERHEIDop.versieInformatie"/>
  </office:meta>
</office:document-meta>
</file>