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plaatsen van een erfafscheiding  op locatie Boomgaard 21, 2871 PW Schoonhoven, Schoonhoven (SHV00) E 859</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een buitenplanse omgevingsplanactiviteit met zaaknummer 19311857845 voor het plaatsen van een erfafscheiding in de voortuin op locatie Boomgaard 21, 2871 PW Schoonhoven, Schoonhoven (SHV00) E 859.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5784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75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5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5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57845</meta:user-defined>
    <dc:language>nl</dc:language>
    <meta:user-defined meta:name="DC.title">Kennisgeving besluit op een buitenplanse omgevingsplanactiviteit (BOPA) voor het plaatsen van een erfafscheiding  op locatie Boomgaard 21, 2871 PW Schoonhoven, Schoonhoven (SHV00) E 859</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992</meta:user-defined>
    <meta:user-defined meta:name="OVERHEIDop.publicationIssue">255755</meta:user-defined>
    <meta:user-defined meta:name="OVERHEIDop.GmbID/DC.identifier">gmb-2026-255755</meta:user-defined>
    <meta:user-defined meta:name="OVERHEIDop.versieInformatie"/>
  </office:meta>
</office:document-meta>
</file>