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een Straatfeest op 5 september 2026 vanaf 14.00 uur tot 22.00 uur aan Emmalaan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Evenementenmelding / Emmalaan te Melick / Roerdalen / bekendgemaakt op 22 mei 2026 / het organiseren en houden van een Straatfeest op 5 september 2026 vanaf 14.00 uur tot 22.00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55754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75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75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en houden van een Straatfeest op 5 september 2026 vanaf 14.00 uur tot 22.00 uur aan Emmalaan te Melick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5754</meta:user-defined>
    <meta:user-defined meta:name="OVERHEIDop.GmbID/DC.identifier">gmb-2026-255754</meta:user-defined>
    <meta:user-defined meta:name="OVERHEIDop.versieInformatie"/>
  </office:meta>
</office:document-meta>
</file>