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erfafscheiding  op locatie Boomgaard 21, 2871 PW Schoonhoven, Schoonhoven (SHV00) E 8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een aanvraag omgevingsvergunning ontvangen voor het plaatsen van een erfafscheiding  op locatie Boomgaard 21, 2871 PW Schoonhoven, Schoonhoven (SHV00) E 859.</text:p>
            <text:p text:style-name="common-al">De aanvraag is geregistreerd onder zaaknummer 1931185784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7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784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voor een aanvraag omgevingsvergunning voor het plaatsen van een erfafscheiding  op locatie Boomgaard 21, 2871 PW Schoonhoven, Schoonhoven (SHV00) E 859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53</meta:user-defined>
    <meta:user-defined meta:name="OVERHEIDop.GmbID/DC.identifier">gmb-2026-255753</meta:user-defined>
    <meta:user-defined meta:name="OVERHEIDop.versieInformatie"/>
  </office:meta>
</office:document-meta>
</file>