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Zandfort 17 te Hoogerheide</text:p>
            <text:p text:style-name="common-al">
            
          </text:p>
            <text:p text:style-name="common-al">Beschrijving: Realisatie 8 wooneenheden in een bestaand kantoorpand</text:p>
            <text:p text:style-name="common-al">
            
          </text:p>
            <text:p text:style-name="common-al">Verzonden datum:  27-05-2026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 2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57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5123100013</meta:user-defined>
    <meta:user-defined meta:name="DCTERMS.abstract">Kennisgeving beschikking buitenplanse omgevingsactiviteit Zandfort 17 te Hoogerheide Realisatie 8 wooneenheden in een bestaand kantoorpand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991</meta:user-defined>
    <meta:user-defined meta:name="OVERHEIDop.publicationIssue">255752</meta:user-defined>
    <meta:user-defined meta:name="OVERHEIDop.GmbID/DC.identifier">gmb-2026-255752</meta:user-defined>
    <meta:user-defined meta:name="OVERHEIDop.versieInformatie"/>
  </office:meta>
</office:document-meta>
</file>