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uitbreiden van Bosstraat 109a tijdens nieuwbouw op de locatie Bosstraat Winkel, zaaknummer Z-61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75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uitbreiden van Bosstraat 109a tijdens nieuwbouw op de locatie Bosstraat Winkel, zaaknummer Z-61027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51</meta:user-defined>
    <meta:user-defined meta:name="OVERHEIDop.GmbID/DC.identifier">gmb-2026-255751</meta:user-defined>
    <meta:user-defined meta:name="OVERHEIDop.versieInformatie"/>
  </office:meta>
</office:document-meta>
</file>