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langste tafel op 28 augustus 2026 op de locatie Dorpstraat 1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heeft de gemeente een aanvraag ontvangen voor een evenementen vergunning voor De langste tafel op 28 augustus 2026 op de locatie Dorpstraat 1 Berkenwoude. De aanvraag is geregistreerd onder zaaknummer 193119039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398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langste tafel op 28 augustus 2026 op de locatie Dorpstraat 1 Berkenwou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48</meta:user-defined>
    <meta:user-defined meta:name="OVERHEIDop.GmbID/DC.identifier">gmb-2026-255748</meta:user-defined>
    <meta:user-defined meta:name="OVERHEIDop.versieInformatie"/>
  </office:meta>
</office:document-meta>
</file>