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evenement ‘Pickleball Limburg Open’ op 25 september 2026 van 14.00 uur tot 22.00 uur, 26 september 2026 van 08.00 uur tot 21.00 uur en 27 september 2026 van 08.00 uur tot 20.00 uur aan Heerbaan 28 te Posterho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Heerbaan 28, 6061EE te Posterholt / Roerdalen / bekendgemaakt op 22 mei 2026 / het organiseren en houden van het evenement ‘Pickleball Limburg Open’ op 25 september 2026 van 14.00 uur tot 22.00 uur, 26 september 2026 van 08.00 uur tot 21.00 uur en 27 september 2026 van 08.00 uur tot 20.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74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4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4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het evenement ‘Pickleball Limburg Open’ op 25 september 2026 van 14.00 uur tot 22.00 uur, 26 september 2026 van 08.00 uur tot 21.00 uur en 27 september 2026 van 08.00 uur tot 20.00 uur aan Heerbaan 28 te Posterholt</meta:user-defined>
    <meta:user-defined meta:name="DCTERMS.W3CDTF/DCTERMS.available">2026-06-02</meta:user-defined>
    <meta:user-defined meta:name="DCTERMS.W3CDTF/OVERHEIDop.jaargang">2026</meta:user-defined>
    <meta:user-defined meta:name="OVERHEIDop.publicationIssue">255746</meta:user-defined>
    <meta:user-defined meta:name="OVERHEIDop.GmbID/DC.identifier">gmb-2026-255746</meta:user-defined>
    <meta:user-defined meta:name="OVERHEIDop.versieInformatie"/>
  </office:meta>
</office:document-meta>
</file>