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 de Kievitstraat Tijdelijk gebruik gemeentegrond plaatsen container aan Merelstraat 22, 4901 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relstraat 22, 4901 BH Oosterhout,</text:span> Aan de Kievitstraat Tijdelijk gebruik gemeentegrond plaatsen container (1097202 verzonden 28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20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574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202</meta:user-defined>
    <dc:language>nl</dc:language>
    <meta:user-defined meta:name="OVERHEIDop.locatietype/OVERHEIDop.gebiedsmarkering">Punt</meta:user-defined>
    <meta:user-defined meta:name="DC.title">Toestemming voor Aan de Kievitstraat Tijdelijk gebruik gemeentegrond plaatsen container aan Merelstraat 22, 4901 BH Oosterhou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55742</meta:user-defined>
    <meta:user-defined meta:name="OVERHEIDop.GmbID/DC.identifier">gmb-2026-255742</meta:user-defined>
    <meta:user-defined meta:name="OVERHEIDop.versieInformatie"/>
  </office:meta>
</office:document-meta>
</file>