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evenement ‘Vaderdag Braderie’ op 21 juni 2026 van 11.00 uur tot 23.00 uur aan Hoofdstraat 174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rt. 35 Alcoholwet / Hoofdstraat 174, 6061CH te Posterholt / Roerdalen / bekendgemaakt op 26 mei 2026 / het zonder vergunning verstrekken van zwak-alcoholhoudende drank tijdens het evenement ‘Vaderdag Braderie’ op 21 juni 2026 van 11.00 uur tot 23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73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3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3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evenement ‘Vaderdag Braderie’ op 21 juni 2026 van 11.00 uur tot 23.00 uur aan Hoofdstraat 174 te Posterhol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735</meta:user-defined>
    <meta:user-defined meta:name="OVERHEIDop.GmbID/DC.identifier">gmb-2026-255735</meta:user-defined>
    <meta:user-defined meta:name="OVERHEIDop.versieInformatie"/>
  </office:meta>
</office:document-meta>
</file>