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k en bandenrit op 6 september 2026 op de locatie start en finishlocatie Dorpstraat 114A in Krimpen aan den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6 heeft de gemeente een aanvraag ontvangen voor een evenementen vergunning voor Lek en bandenrit op 6 september 2026 op de locatie start en finishlocatie Dorpstraat 114A in Krimpen aan den Lek. De aanvraag is geregistreerd onder zaaknummer 19311904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41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k en bandenrit op 6 september 2026 op de locatie start en finishlocatie Dorpstraat 114A in Krimpen aan den Le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34</meta:user-defined>
    <meta:user-defined meta:name="OVERHEIDop.GmbID/DC.identifier">gmb-2026-255734</meta:user-defined>
    <meta:user-defined meta:name="OVERHEIDop.versieInformatie"/>
  </office:meta>
</office:document-meta>
</file>