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ereldvluchtelingendag op 19 juni 2026 op de locatie Oranjeplaats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een aanvraag ontvangen voor een evenementen vergunning voor Wereldvluchtelingendag op 19 juni 2026 op de locatie Oranjeplaats, Schoonhoven. De aanvraag is geregistreerd onder zaaknummer 193119018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18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ereldvluchtelingendag op 19 juni 2026 op de locatie Oranjeplaats, Schoon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31</meta:user-defined>
    <meta:user-defined meta:name="OVERHEIDop.GmbID/DC.identifier">gmb-2026-255731</meta:user-defined>
    <meta:user-defined meta:name="OVERHEIDop.versieInformatie"/>
  </office:meta>
</office:document-meta>
</file>