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aanleggen van een vispassage - Beekgraaf, stuw 227C (nabij Het Ven 30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8 november 2025 ingediende aanvraag om een omgevingsvergunning (met kenmerk OW-2025-4603) voor het aanleggen van een vispassage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7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603</meta:user-defined>
    <meta:user-defined meta:name="DCTERMS.abstract">Gemeente Meierijstad – Ingetrokken aanvraag - omgevingsvergunning - aanleggen van een vispassage - Beekgraaf, stuw 227C (nabij Het Ven 30) te Vegh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aanleggen van een vispassage - Beekgraaf, stuw 227C (nabij Het Ven 30) te Vegh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73</meta:user-defined>
    <meta:user-defined meta:name="OVERHEIDop.GmbID/DC.identifier">gmb-2026-25573</meta:user-defined>
    <meta:user-defined meta:name="OVERHEIDop.versieInformatie"/>
  </office:meta>
</office:document-meta>
</file>