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het Straatfeest op 5 september 2026 van 14.00 uur tot 23.30 uur aan Emmalaan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theffing</text:span>
            </text:span>
          </text:p>
            <text:p text:style-name="common-al">Verleende ontheffing art. 35 Alcoholwet / Emmalaan te Melick / Roerdalen / bekendgemaakt op 22 mei 2026 /  het zonder vergunning verstrekken van zwak-alcoholhoudende drank tijdens het Straatfeest op 5 september 2026 van 14.00 uur tot 23.30 uur / Activiteit: Alcohol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5572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7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zonder vergunning verstrekken van zwak-alcoholhoudende drank tijdens het Straatfeest op 5 september 2026 van 14.00 uur tot 23.30 uur aan Emmalaan te Melick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5728</meta:user-defined>
    <meta:user-defined meta:name="OVERHEIDop.GmbID/DC.identifier">gmb-2026-255728</meta:user-defined>
    <meta:user-defined meta:name="OVERHEIDop.versieInformatie"/>
  </office:meta>
</office:document-meta>
</file>