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 16C, 6211BH Maastricht. Kennisgeving nieuwe aanvraag omgevingsvergunning, het uitbreid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07</text:p>
            <text:p text:style-name="common-al">
            <text:span text:style-name="nadrukvet">Lakenweversplein 16C, 6211BH Maastricht</text:span>
          </text:p>
            <text:p text:style-name="common-al">
            <text:span text:style-name="nadrukvet">het uitbreiden van het dakkapel</text:span>
          </text:p>
            <text:p text:style-name="common-al"/>
            <text:p text:style-name="common-al">
            <text:span text:style-name="nadrukvet">Datum ontvangst aanvraag:</text:span> 2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57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akenweversplein 16C, 6211BH Maastricht. Kennisgeving nieuwe aanvraag omgevingsvergunning, het uitbreiden van het dakkap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26</meta:user-defined>
    <meta:user-defined meta:name="OVERHEIDop.GmbID/DC.identifier">gmb-2026-255726</meta:user-defined>
    <meta:user-defined meta:name="OVERHEIDop.versieInformatie"/>
  </office:meta>
</office:document-meta>
</file>