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urtfeest Lageweg op 11 en 12 september 2026 op de locatie Lageweg 43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6 heeft de gemeente een aanvraag ontvangen voor een evenementen vergunning voor Buurtfeest Lageweg op 11 en 12 september 2026 op de locatie Lageweg 43 Ouderkerk a/d IJssel. De aanvraag is geregistreerd onder zaaknummer 193119042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428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urtfeest Lageweg op 11 en 12 september 2026 op de locatie Lageweg 43 Ouderkerk a/d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24</meta:user-defined>
    <meta:user-defined meta:name="OVERHEIDop.GmbID/DC.identifier">gmb-2026-255724</meta:user-defined>
    <meta:user-defined meta:name="OVERHEIDop.versieInformatie"/>
  </office:meta>
</office:document-meta>
</file>