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verhuur van een woonruimte aan Klifsbergweg 2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tijdelijk verhuur Huisvestingswet / Klifsbergweg 22, 6063NE te Vlodrop / Roerdalen / bekendgemaakt op 22 mei 2026 / de tijdelijke verhuur van een woonruimte / Activiteit: Leegsta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verhuur van een woonruimte aan Klifsbergweg 22 te Vlodro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22</meta:user-defined>
    <meta:user-defined meta:name="OVERHEIDop.GmbID/DC.identifier">gmb-2026-255722</meta:user-defined>
    <meta:user-defined meta:name="OVERHEIDop.versieInformatie"/>
  </office:meta>
</office:document-meta>
</file>