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Feithenhofsweg 8, 8096P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- Feithenhofsweg 8 in Oldebroek in, voor Het eenmalig opslag van grond met een kwaliteitsklasse wonen of industrie, ontvangen op 29 april 2026 (zaaknummer R2026-0136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57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67</meta:user-defined>
    <meta:user-defined meta:name="DCTERMS.abstract">Betreft: Melding op locatie Feithenhofsweg 8, 8096PB Oldebroek</meta:user-defined>
    <dc:language>nl</dc:language>
    <meta:user-defined meta:name="OVERHEIDop.locatietype/OVERHEIDop.gebiedsmarkering">Punt</meta:user-defined>
    <meta:user-defined meta:name="DC.title">Kennisgeving ontvangen melding Feithenhofsweg 8, 8096PB Oldebro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13</meta:user-defined>
    <meta:user-defined meta:name="OVERHEIDop.GmbID/DC.identifier">gmb-2026-255713</meta:user-defined>
    <meta:user-defined meta:name="OVERHEIDop.versieInformatie"/>
  </office:meta>
</office:document-meta>
</file>