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Midzomerfeest op 29 augustus 2026 op de locatie Lekkerkerk, Voorstraat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6 heeft de gemeente een aanvraag ontvangen voor een evenementen vergunning voor Midzomerfeest op 29 augustus 2026 op de locatie Lekkerkerk, Voorstraat 114. De aanvraag is geregistreerd onder zaaknummer 193119058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589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Midzomerfeest op 29 augustus 2026 op de locatie Lekkerkerk, Voorstraat 114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12</meta:user-defined>
    <meta:user-defined meta:name="OVERHEIDop.GmbID/DC.identifier">gmb-2026-255712</meta:user-defined>
    <meta:user-defined meta:name="OVERHEIDop.versieInformatie"/>
  </office:meta>
</office:document-meta>
</file>