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 Minimaal aantal vierkante meter toe te voegen gestapelde woningen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ens de collegevergadering van 26 mei 2026 is besloten de Beleidsregel Minimaal aantal vierkante meter toe te voegen gestapelde woningen 2023 in te trekk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57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regel Minimaal aantal vierkante meter toe te voegen gestapelde woningen 202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11</meta:user-defined>
    <meta:user-defined meta:name="OVERHEIDop.betreftRegeling">CVDR706996_1</meta:user-defined>
    <meta:user-defined meta:name="OVERHEIDop.GmbID/DC.identifier">gmb-2026-255711</meta:user-defined>
    <meta:user-defined meta:name="OVERHEIDop.versieInformatie"/>
  </office:meta>
</office:document-meta>
</file>