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unit op het platte dak op het perceel Johan van Oldenbarneveltlaan 22,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uitenunit op het platte dak op het perceel Johan van Oldenbarneveltlaan 22, 3818 HB Amersfoort</text:span>
          </text:p>
            <text:p text:style-name="common-al">De Gemeente Amersfoort heeft op 28-05-2026 een omgevingsvergunning verleend voor het plaatsen van een buitenunit op het platte dak op het perceel Johan van Oldenbarneveltlaan 22, 3818 HB Amersfoort, met kenmerk CLZ-000323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7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324</meta:user-defined>
    <dc:language>nl</dc:language>
    <meta:user-defined meta:name="OVERHEIDop.locatietype/OVERHEIDop.gebiedsmarkering">Punt</meta:user-defined>
    <meta:user-defined meta:name="DC.title">Verleende omgevingsvergunning voor het plaatsen van een buitenunit op het platte dak op het perceel Johan van Oldenbarneveltlaan 22, 3818 HB Amersfoort</meta:user-defined>
    <meta:user-defined meta:name="DCTERMS.W3CDTF/DCTERMS.available">2026-06-01</meta:user-defined>
    <meta:user-defined meta:name="DCTERMS.W3CDTF/OVERHEIDop.jaargang">2026</meta:user-defined>
    <meta:user-defined meta:name="OVERHEIDop.publicationIssue">255709</meta:user-defined>
    <meta:user-defined meta:name="OVERHEIDop.GmbID/DC.identifier">gmb-2026-255709</meta:user-defined>
    <meta:user-defined meta:name="OVERHEIDop.versieInformatie"/>
  </office:meta>
</office:document-meta>
</file>