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eet en dixi op parkeerplaats naast glasbak nabij Hoefzicht 13 Westerhoven van 8 juni 07:15 uur t/m 26 juni 15:30 uu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33</text:p>
            <text:p text:style-name="common-al">Plaats/adres: Hoefzicht 13 5563AL Westerhoven</text:p>
            <text:p text:style-name="common-al">Omschrijving: plaatsen van een bouwkeet en dixi op parkeerplaatsen aan zijkant van Hoefzicht 13 Westerhoven van 8 juni 07:15 uur t/m 26 juni 15:30 uur 2026</text:p>
            <text:p text:style-name="common-al">Activiteit(en): Gebruik openbare ruimte</text:p>
            <text:p text:style-name="common-al">Het besluit is verstuurd op <text:span text:style-name="nadrukvet">28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7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33</meta:user-defined>
    <meta:user-defined meta:name="DCTERMS.abstract">plaatsen van een bouwkeet en dixi op parkeerplaatsen aan zijkant van Hoefzicht 13 Westerhoven van 8 juni 07:15 uur t/m 26 juni 15:30 uur 2026</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bouwkeet en dixi op parkeerplaats naast glasbak nabij Hoefzicht 13 Westerhoven van 8 juni 07:15 uur t/m 26 juni 15:30 uur 2026.</meta:user-defined>
    <meta:user-defined meta:name="DCTERMS.W3CDTF/DCTERMS.available">2026-06-01</meta:user-defined>
    <meta:user-defined meta:name="DCTERMS.W3CDTF/OVERHEIDop.jaargang">2026</meta:user-defined>
    <meta:user-defined meta:name="OVERHEIDop.publicationIssue">255704</meta:user-defined>
    <meta:user-defined meta:name="OVERHEIDop.GmbID/DC.identifier">gmb-2026-255704</meta:user-defined>
    <meta:user-defined meta:name="OVERHEIDop.versieInformatie"/>
  </office:meta>
</office:document-meta>
</file>