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de buitenunit van een warmtepomp op het dak van een woning, Van Lennepstraat 38, 3532TP Utrecht, GU-Z2025-0034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nnepstraat 38, 3532TP Utrecht</text:p>
            <text:p text:style-name="common-al">GU-Z2025-0034526</text:p>
            <text:p text:style-name="common-al">Toelichting: het plaatsen van de buitenunit van een warmtepomp op het d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26</meta:user-defined>
    <meta:user-defined meta:name="DCTERMS.abstract">Toelichting: het plaatsen van de buitenunit van een warmtepomp op het dak van een woning</meta:user-defined>
    <dc:language>nl</dc:language>
    <meta:user-defined meta:name="OVERHEIDop.locatietype/OVERHEIDop.gebiedsmarkering">Vlak</meta:user-defined>
    <meta:user-defined meta:name="DC.title">Verleende Omgevingsvergunning, het plaatsen van de buitenunit van een warmtepomp op het dak van een woning, Van Lennepstraat 38, 3532TP Utrecht, GU-Z2025-0034526</meta:user-defined>
    <meta:user-defined meta:name="OVERHEIDop.datumEindeReactietermijn">2026-03-02</meta:user-defined>
    <meta:user-defined meta:name="OVERHEIDop.terinzageleggingBG">https://jeleefomgeving.nl/inzien/002220647/5c8f6652-7544-4932-a2e4-b1487af53c25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70</meta:user-defined>
    <meta:user-defined meta:name="OVERHEIDop.GmbID/DC.identifier">gmb-2026-25570</meta:user-defined>
    <meta:user-defined meta:name="OVERHEIDop.versieInformatie"/>
  </office:meta>
</office:document-meta>
</file>