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Blauwe Schuur, Burgwal 10, 3958ER Amerongen, Evenementenvergunning Galgenberg Trailrun op 25 januari 2026 en 13 december 2026 van 09.00 uur tot 16.00 uur (RX2025-00002731, 3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Blauwe Schuur, Burgwal 10, 3958ER Amerongen, Evenementenvergunning Galgenberg Trailrun op 25 januari 2026 en 13 december 2026 van 09.00 uur tot 16.00 uur (RX2025-00002731, 30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731</meta:user-defined>
    <meta:user-defined meta:name="DCTERMS.abstract">De Blauwe Schuur, Burgwal 10, 3958ER Amerongen, Evenementenvergunning Galgenberg Trailrun op 25 januari 2026 en 13 december 2026 van 09.00 uur tot 16.00 uur (RX2025-00002731, 30 december 2025)</meta:user-defined>
    <dc:language>nl</dc:language>
    <meta:user-defined meta:name="OVERHEIDop.locatietype/OVERHEIDop.gebiedsmarkering">Punt</meta:user-defined>
    <meta:user-defined meta:name="DC.title">Gemeente Utrechtse Heuvelrug, verleende vergunning APV/Bijzondere wetten - De Blauwe Schuur, Burgwal 10, 3958ER Amerongen, Evenementenvergunning Galgenberg Trailrun op 25 januari 2026 en 13 december 2026 van 09.00 uur tot 16.00 uur (RX2025-00002731, 30 december 2025)</meta:user-defined>
    <meta:user-defined meta:name="DCTERMS.W3CDTF/DCTERMS.available">2026-01-02</meta:user-defined>
    <meta:user-defined meta:name="DCTERMS.W3CDTF/OVERHEIDop.jaargang">2026</meta:user-defined>
    <meta:user-defined meta:name="OVERHEIDop.publicationIssue">2557</meta:user-defined>
    <meta:user-defined meta:name="OVERHEIDop.GmbID/DC.identifier">gmb-2026-2557</meta:user-defined>
    <meta:user-defined meta:name="OVERHEIDop.versieInformatie"/>
  </office:meta>
</office:document-meta>
</file>