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8-05-2026 tot 06-06-2026 op de locatie Dreef 23, 2825 A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ntvangen voor een voorwerp op of aan de weg plaatsen ontheffing voor het plaatsen van een container van 28-05-2026 tot 06-06-2026 op de locatie Dreef 23, 2825 AN Berkenwoude. De aanvraag is geregistreerd onder zaaknummer 193119064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0640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28-05-2026 tot 06-06-2026 op de locatie Dreef 23, 2825 AN Berkenwou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97</meta:user-defined>
    <meta:user-defined meta:name="OVERHEIDop.GmbID/DC.identifier">gmb-2026-255697</meta:user-defined>
    <meta:user-defined meta:name="OVERHEIDop.versieInformatie"/>
  </office:meta>
</office:document-meta>
</file>