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plaatsen van een ijsmachine, Alddiel 1A, T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ijsmachine, Alddiel 1A, Tytsjerk</text:p>
            <text:p text:style-name="common-al">Zaaknummer: TZ2026-000966</text:p>
            <text:p text:style-name="common-al">Zaakadres: Alddiel 1A, Tytsjerk</text:p>
            <text:p text:style-name="common-al">Omschrijving: het plaatsen van een ijsmachine</text:p>
            <text:p text:style-name="common-al">Datum ontvangst: 12-04-2026</text:p>
            <text:p text:style-name="common-al">Datum bekendmaking: 28-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569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9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9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966</meta:user-defined>
    <meta:user-defined meta:name="DCTERMS.abstract">plaatsen ijsmachine</meta:user-defined>
    <dc:language>nl</dc:language>
    <meta:user-defined meta:name="DC.title">Gemeente Tytsjerksteradiel - verleende omgevingsvergunning - buitenplanse omgevingsplanactiviteit, het plaatsen van een ijsmachine, Alddiel 1A, Tytsjerk</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8988</meta:user-defined>
    <meta:user-defined meta:name="OVERHEIDop.publicationIssue">255695</meta:user-defined>
    <meta:user-defined meta:name="OVERHEIDop.GmbID/DC.identifier">gmb-2026-255695</meta:user-defined>
    <meta:user-defined meta:name="OVERHEIDop.versieInformatie"/>
  </office:meta>
</office:document-meta>
</file>