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erusplein 12, 6411AW Heerlen - HL091701107. Kennisgeving verlenging beslistermijn: het vestigen van een fitnes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0907</text:span>
          </text:p>
            <text:p text:style-name="common-al">
            <text:span text:style-name="nadrukvet">Adres : Homerusplein 12, 6411AW Heerlen - HL091701107</text:span>
          </text:p>
            <text:p text:style-name="common-al">
            <text:span text:style-name="nadrukvet">Activiteit : het vestigen van een fitnesscentrum</text:span>
          </text:p>
            <text:p text:style-name="common-al">
            <text:span text:style-name="nadrukvet">Datum besluit : 28 me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569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0907</meta:user-defined>
    <meta:user-defined meta:name="DCTERMS.abstract">Betreft: Beschikking verlenging beslistermijn op locatie Homerusplein 12, 6411AW Heerlen - HL0917011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merusplein 12, 6411AW Heerlen - HL091701107. Kennisgeving verlenging beslistermijn: het vestigen van een fitnesscentru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91</meta:user-defined>
    <meta:user-defined meta:name="OVERHEIDop.GmbID/DC.identifier">gmb-2026-255691</meta:user-defined>
    <meta:user-defined meta:name="OVERHEIDop.versieInformatie"/>
  </office:meta>
</office:document-meta>
</file>